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000000001E99222546BAF21A2.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Bookman Old Style" svg:font-family="'Bookman Old Style'"/>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2.991cm" table:align="left"/>
    </style:style>
    <style:style style:name="Tabla1.A" style:family="table-column">
      <style:table-column-properties style:column-width="12.991cm"/>
    </style:style>
    <style:style style:name="Tabla2" style:family="table">
      <style:table-properties style:width="6.389cm" table:align="right"/>
    </style:style>
    <style:style style:name="Tabla2.A" style:family="table-column">
      <style:table-column-properties style:column-width="3.168cm"/>
    </style:style>
    <style:style style:name="Tabla2.B" style:family="table-column">
      <style:table-column-properties style:column-width="3.221cm"/>
    </style:style>
    <style:style style:name="Tabla2.A1" style:family="table-cell">
      <style:table-cell-properties fo:background-color="#0060a0"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background-image/>
      </style:table-cell-properties>
    </style:style>
    <style:style style:name="Tabla2.B1" style:family="table-cell">
      <style:table-cell-properties fo:background-color="#0060a0"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background-image/>
      </style:table-cell-properties>
    </style:style>
    <style:style style:name="Tabla2.A2" style:family="table-cell">
      <style:table-cell-properties fo:background-color="#f7f7f7" style:border-line-width-left="0.009cm 0.009cm 0.009cm" style:border-line-width-right="0.009cm 0.009cm 0.009cm" style:border-line-width-bottom="0.009cm 0.009cm 0.009cm" fo:padding="0.049cm" fo:border-left="0.75pt double #808080" fo:border-right="0.75pt double #808080" fo:border-top="none" fo:border-bottom="0.75pt double #808080">
        <style:background-image/>
      </style:table-cell-properties>
    </style:style>
    <style:style style:name="Tabla2.B2" style:family="table-cell">
      <style:table-cell-properties fo:background-color="#f7f7f7" style:border-line-width-left="0cm 0.004cm 0.002cm" style:border-line-width-right="0.009cm 0.009cm 0.009cm" style:border-line-width-bottom="0.009cm 0.009cm 0.009cm" fo:padding="0.049cm" fo:border-left="0.05pt double #808080" fo:border-right="0.75pt double #808080" fo:border-top="none" fo:border-bottom="0.75pt double #808080">
        <style:background-image/>
      </style:table-cell-properties>
    </style:style>
    <style:style style:name="Tabla3" style:family="table">
      <style:table-properties style:width="16.007cm" table:align="center"/>
    </style:style>
    <style:style style:name="Tabla3.A" style:family="table-column">
      <style:table-column-properties style:column-width="0.503cm"/>
    </style:style>
    <style:style style:name="Tabla3.B" style:family="table-column">
      <style:table-column-properties style:column-width="15.002cm"/>
    </style:style>
    <style:style style:name="Tabla3.A1" style:family="table-cell">
      <style:table-cell-properties fo:background-color="#f7f7f7">
        <style:background-image/>
      </style:table-cell-properties>
    </style:style>
    <style:style style:name="P1" style:family="paragraph" style:parent-style-name="Text_20_body">
      <style:paragraph-properties fo:text-align="justify" style:justify-single-word="false"/>
      <style:text-properties style:font-name="Arial"/>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loext:contextual-spacing="false" fo:text-align="center" style:justify-single-word="false"/>
    </style:style>
    <style:style style:name="P4" style:family="paragraph" style:parent-style-name="Table_20_Contents">
      <style:paragraph-properties fo:text-align="justify" style:justify-single-word="false"/>
    </style:style>
    <style:style style:name="P5" style:family="paragraph" style:parent-style-name="Table_20_Contents" style:list-style-name="L1">
      <style:paragraph-properties fo:text-align="justify" style:justify-single-word="false"/>
    </style:style>
    <style:style style:name="P6" style:family="paragraph" style:parent-style-name="Table_20_Contents">
      <style:paragraph-properties fo:text-align="center" style:justify-single-word="false"/>
      <style:text-properties style:font-name="Times New Roman" fo:font-weight="bold"/>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top="0cm" fo:margin-bottom="0.499cm" loext:contextual-spacing="false" fo:text-align="justify" style:justify-single-word="false"/>
    </style:style>
    <style:style style:name="P9" style:family="paragraph" style:parent-style-name="Table_20_Contents" style:list-style-name="L1">
      <style:paragraph-properties fo:margin-top="0cm" fo:margin-bottom="0.499cm" loext:contextual-spacing="false" fo:text-align="justify" style:justify-single-word="false"/>
    </style:style>
    <style:style style:name="P10" style:family="paragraph" style:parent-style-name="Table_20_Contents" style:list-style-name="L2">
      <style:paragraph-properties fo:margin-top="0cm" fo:margin-bottom="0.499cm" loext:contextual-spacing="false" fo:text-align="justify" style:justify-single-word="false"/>
    </style:style>
    <style:style style:name="T1" style:family="text">
      <style:text-properties style:font-name="Bookman Old Style"/>
    </style:style>
    <style:style style:name="T2" style:family="text">
      <style:text-properties style:font-name="Bookman Old Style" style:text-underline-style="solid" style:text-underline-width="auto" style:text-underline-color="font-color"/>
    </style:style>
    <style:style style:name="T3" style:family="text">
      <style:text-properties style:font-name="Bookman Old Style" style:text-underline-style="solid" style:text-underline-width="auto" style:text-underline-color="font-color" fo:font-weight="bold"/>
    </style:style>
    <style:style style:name="T4" style:family="text">
      <style:text-properties style:font-name="Bookman Old Style"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office:value-type="string">
            <text:p text:style-name="P4">EL CONSEJO DIRECTIVO CENTRAL DE LA UNIVERSIDAD DE LA REPÚBLICA EN SESIÓN ORDINARIA DE FECHA 13 DE AGOSTO DE 2019, </text:p>
          </table:table-cell>
        </table:table-row>
      </table:table>
      <text:p text:style-name="P3"/>
      <table:table table:name="Tabla2" table:style-name="Tabla2">
        <table:table-column table:style-name="Tabla2.A"/>
        <table:table-column table:style-name="Tabla2.B"/>
        <table:table-row>
          <table:table-cell table:style-name="Tabla2.A1" office:value-type="string">
            <text:p text:style-name="P6">Número</text:p>
          </table:table-cell>
          <table:table-cell table:style-name="Tabla2.B1" office:value-type="string">
            <text:p text:style-name="P6">Fecha</text:p>
          </table:table-cell>
        </table:table-row>
        <table:table-row>
          <table:table-cell table:style-name="Tabla2.A2" office:value-type="string">
            <text:p text:style-name="P6">8</text:p>
          </table:table-cell>
          <table:table-cell table:style-name="Tabla2.B2" office:value-type="string">
            <text:p text:style-name="P6">13/08/2019 18:00</text:p>
          </table:table-cell>
        </table:table-row>
      </table:table>
      <text:p text:style-name="Text_20_body"><text:line-break/></text:p>
      <table:table table:name="Tabla3" table:style-name="Tabla3">
        <table:table-column table:style-name="Tabla3.A"/>
        <table:table-column table:style-name="Tabla3.B"/>
        <table:table-column table:style-name="Tabla3.A"/>
        <table:table-row>
          <table:table-cell table:style-name="Tabla3.A1" office:value-type="string">
            <text:p text:style-name="Table_20_Contents"><draw:frame draw:style-name="fr1" draw:name="Imagen1" text:anchor-type="as-char" svg:width="0.041cm" svg:height="0.041cm" draw:z-index="0"><draw:image xlink:href="Pictures/100002000000001000000001E99222546BAF21A2.gif" xlink:type="simple" xlink:show="embed" xlink:actuate="onLoad" loext:mime-type="image/gif"/></draw:frame></text:p>
          </table:table-cell>
          <table:table-cell table:style-name="Tabla3.A1" office:value-type="string">
            <text:p text:style-name="Table_20_Contents"><draw:frame draw:style-name="fr1" draw:name="Imagen2" text:anchor-type="as-char" svg:width="0.041cm" svg:height="0.041cm" draw:z-index="1"><draw:image xlink:href="Pictures/100002000000001000000001E99222546BAF21A2.gif" xlink:type="simple" xlink:show="embed" xlink:actuate="onLoad" loext:mime-type="image/gif"/></draw:frame></text:p>
          </table:table-cell>
          <table:table-cell table:style-name="Tabla3.A1" office:value-type="string">
            <text:p text:style-name="Table_20_Contents"><draw:frame draw:style-name="fr1" draw:name="Imagen3" text:anchor-type="as-char" svg:width="0.041cm" svg:height="0.041cm" draw:z-index="2"><draw:image xlink:href="Pictures/100002000000001000000001E99222546BAF21A2.gif" xlink:type="simple" xlink:show="embed" xlink:actuate="onLoad" loext:mime-type="image/gif"/></draw:frame></text:p>
          </table:table-cell>
        </table:table-row>
        <table:table-row>
          <table:table-cell table:style-name="Tabla3.A1" office:value-type="string">
            <text:p text:style-name="Table_20_Contents"><draw:frame draw:style-name="fr1" draw:name="Imagen4" text:anchor-type="as-char" svg:width="0.041cm" svg:height="0.041cm" draw:z-index="3"><draw:image xlink:href="Pictures/100002000000001000000001E99222546BAF21A2.gif" xlink:type="simple" xlink:show="embed" xlink:actuate="onLoad" loext:mime-type="image/gif"/></draw:frame></text:p>
          </table:table-cell>
          <table:table-cell table:style-name="Tabla3.A1" office:value-type="string">
            <text:p text:style-name="P8"/>
            <text:list xml:id="list2679962851" text:style-name="L1">
              <text:list-header>
                <text:p text:style-name="P5"><text:span text:style-name="T2">(Exp. 011000-000898-19 y adj.)</text:span> <text:span text:style-name="T1">- Atento a la propuesta formulada por el Orden Docente contenida en el distribuido N° 713.19 y a las consideraciones efectuadas en Sala en ésta y en sesiones anteriores:</text:span><text:line-break/><text:span text:style-name="T1">1) Ampliar la resolución N° 2 adoptada por este Consejo en sesión de 2 de julio pasado (distribuido N° 708.19) por la que se dio aprobación a los "Criterios operativos para la realización del llamado a oportunidades de ascenso (LLOA) 2019", incorporando a la misma los siguientes items:</text:span><text:line-break/><text:span text:style-name="T4">"8) </text:span><text:span text:style-name="T3">Realización de los llamados</text:span> </text:p>
                <text:list>
                  <text:list-header>
                    <text:p text:style-name="P5"><text:span text:style-name="T1">El Servicio deberá proceder a realizar el llamado en efectividad de un cargo de grado inmediato superior con una carga horaria de 10 horas semanales. (12 en 18)</text:span><text:line-break/><text:span text:style-name="T1">A esos efectos se informará al Servicio que existe la disponibilidad presupuestal para dicho llamado.</text:span><text:line-break/><text:span text:style-name="T1">Una vez que un docente sea acreditado para una oportunidad de ascenso y existan recursos para acceder al cargo, el Servicio de adscripción dispondrá de un plazo máximo de dos meses para abrir el llamado correspondiente, siempre que el docente permanezca en su cargo.</text:span><text:line-break/><text:span text:style-name="T1">En caso que un docente se sienta perjudicado por la evaluación de la CACCD, el Consejo Directivo Central designará un Tribunal de alzada ad/hoc para estudiar el reclamo en un plazo de un mes.</text:span></text:p>
                  </text:list-header>
                </text:list>
                <text:p text:style-name="P5"><text:span text:style-name="T4">9) </text:span><text:span text:style-name="T3">Criterios de distribución presupuestal entre Servicios</text:span> </text:p>
                <text:list text:continue-numbering="true">
                  <text:list-header>
                    <text:p text:style-name="P5"><text:span text:style-name="T1">Una vez que todos los candidatos sean evaluados por la Comisión Académica Central de Carrera Docente (CACCD), se clasificarán en dos grupos:</text:span><text:line-break/> <text:span text:style-name="T1">a) acreditados, son aquellos que la CACCD entiende que están en condiciones de ganar un LLOA;</text:span><text:line-break/><text:span text:style-name="T1">b) no acreditados, son aquellos que la CACCD entiende que no están en condiciones de ganar un LLOA.</text:span></text:p>
                  </text:list-header>
                </text:list>
                <text:p text:style-name="P9"><text:span text:style-name="T2">Base</text:span><text:span text:style-name="T1">: Se asignará a cada Servicio los recursos correspondientes a dos LLOAs siempre que exista al menos ese número de candidatos acreditados pertenecientes a dicho Servicio.</text:span><text:line-break/><text:span text:style-name="T1">Se establece un tope máximo por Servicio (11 en 18) disponiendo que siempre y cuando en el Servicio con menos candidatos éstos existan en número igual o mayor a dos, ningún </text:span><text:soft-page-break/><text:span text:style-name="T1">Servicio podrá recibir quince veces más que ese mínimo sobre un máximo total de cuarenta. (16 en 17)</text:span><text:line-break/>   <text:span text:style-name="T2">Destino de estos fondos</text:span><text:span text:style-name="T1">: Cuando el docente que ha ganado el cargo cese en sus funciones, los recursos volverán a fondos centrales para nuevos llamados de Carrera Docente. (12 en 16)</text:span><text:line-break/><text:span text:style-name="T2">Plazo de presentación</text:span><text:span text:style-name="T1">: Se establece el 30 de setiembre como plazo máximo de presentación de las aspiraciones en los respectivos Servicios. (13 en 14)</text:span><text:line-break/><text:span text:style-name="T2">Currículum vitae</text:span><text:span text:style-name="T1">: Se dispone que el Currículum vitae a presentar en la postulación de acuerdo a lo establecido por el numeral 5) de los criterios, será el CV-CCDT. (12 en 14)</text:span><text:line-break/><text:span text:style-name="T1">2) Incorporar al numeral 2 de los criterios aprobados por la resolución N° 2 de este Consejo de fecha 2 de julio pasado, el siguiente párrafo final:</text:span><text:line-break/><text:span text:style-name="T1">"En los casos anteriores, las resoluciones expresas de reelección o renovación correspondientes deben haber sido adoptadas hasta el día 13 de agosto de 2019." (13 en 13)</text:span></text:p>
              </text:list-header>
            </text:list>
            <text:list xml:id="list203147687" text:style-name="L2">
              <text:list-header>
                <text:p text:style-name="P10"><text:line-break/><text:line-break/><text:line-break/><text:line-break/></text:p>
              </text:list-header>
            </text:list>
            <text:p text:style-name="P4"/>
          </table:table-cell>
          <table:table-cell table:style-name="Tabla3.A1" office:value-type="string">
            <text:p text:style-name="Table_20_Contents"><draw:frame draw:style-name="fr1" draw:name="Imagen5" text:anchor-type="as-char" svg:width="0.041cm" svg:height="0.041cm" draw:z-index="4"><draw:image xlink:href="Pictures/100002000000001000000001E99222546BAF21A2.gif" xlink:type="simple" xlink:show="embed" xlink:actuate="onLoad" loext:mime-type="image/gif"/></draw:frame></text:p>
          </table:table-cell>
        </table:table-row>
        <table:table-row>
          <table:table-cell table:style-name="Tabla3.A1" office:value-type="string">
            <text:p text:style-name="Table_20_Contents"><draw:frame draw:style-name="fr1" draw:name="Imagen6" text:anchor-type="as-char" svg:width="0.041cm" svg:height="0.041cm" draw:z-index="5"><draw:image xlink:href="Pictures/100002000000001000000001E99222546BAF21A2.gif" xlink:type="simple" xlink:show="embed" xlink:actuate="onLoad" loext:mime-type="image/gif"/></draw:frame></text:p>
          </table:table-cell>
          <table:table-cell table:style-name="Tabla3.A1" office:value-type="string">
            <text:p text:style-name="P7"/>
          </table:table-cell>
          <table:table-cell table:style-name="Tabla3.A1" office:value-type="string">
            <text:p text:style-name="Table_20_Contents"><draw:frame draw:style-name="fr1" draw:name="Imagen7" text:anchor-type="as-char" svg:width="0.041cm" svg:height="0.041cm" draw:z-index="6"><draw:image xlink:href="Pictures/100002000000001000000001E99222546BAF21A2.gif" xlink:type="simple" xlink:show="embed" xlink:actuate="onLoad" loext:mime-type="image/gif"/></draw:frame></text:p>
          </table:table-cell>
        </table:table-row>
      </table:table>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Bookman Old Style" svg:font-family="'Bookman Old Style'"/>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3T16:06:11.838666926</meta:creation-date>
    <dc:date>2019-08-23T16:07:55.311592170</dc:date>
    <meta:editing-duration>PT1M44S</meta:editing-duration>
    <meta:editing-cycles>1</meta:editing-cycles>
    <meta:document-statistic meta:table-count="3" meta:image-count="7" meta:object-count="0" meta:page-count="2" meta:paragraph-count="19" meta:word-count="516" meta:character-count="3063" meta:non-whitespace-character-count="2551"/>
    <meta:generator>LibreOffice/6.0.7.3$Linux_X86_64 LibreOffice_project/00m0$Build-3</meta:generator>
  </office:meta>
</office:document-meta>
</file>