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solid" style:text-underline-width="auto" style:text-underline-color="font-color" fo:font-weight="bold" officeooo:rsid="000b36cd" officeooo:paragraph-rsid="000b36cd" style:font-size-asian="13.1000003814697pt" style:font-weight-asian="bold" style:font-size-complex="1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rsid="000b36cd" officeooo:paragraph-rsid="000b36cd" style:font-size-asian="13.1000003814697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rsid="000cbc82" officeooo:paragraph-rsid="000cbc82" style:font-size-asian="13.1000003814697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20pt" style:text-underline-style="solid" style:text-underline-width="auto" style:text-underline-color="font-color" fo:font-weight="bold" officeooo:rsid="000b36cd" officeooo:paragraph-rsid="000b36c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rsid="000cbc82" officeooo:paragraph-rsid="000cbc82" style:font-size-asian="13.1000003814697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rsid="000b36cd" officeooo:paragraph-rsid="000cbc82" style:font-size-asian="13.1000003814697pt" style:font-weight-asian="bold" style:font-size-complex="15pt" style:font-weight-complex="bold"/>
    </style:style>
    <style:style style:name="T1" style:family="text">
      <style:text-properties officeooo:rsid="000cbc82"/>
    </style:style>
    <style:style style:name="T2" style:family="text">
      <style:text-properties officeooo:rsid="000cc60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LAMADO A ASPIRANTES PARA LA PROVISIÓN DE UN CARGO DE ESTUDIANTE AUXILIAR <text:span text:style-name="T1">DEL DEPARTAMENTO DE TEORÍA Y COMPOSICIÓN, CON PERFIL MÚSICA Y DANZA, PARA COLABORAR CON LAS ACTIVIDADES DEL PROYECTO “ENSAMBLE DE MÚSICA Y DANZA” Y OTRAS ACTIVIDADES QUE SE REALICEN EN CONJUNTO CON LA LICENCIATURA EN DANZA CONTEMPORÁNEA.</text:span></text:p>
      <text:p text:style-name="P1">(10 HORAS SEMANALES)</text:p>
      <text:p text:style-name="P1"/>
      <text:p text:style-name="P1"/>
      <text:p text:style-name="P2">LOS ASPIRANTES DEBEN PRESENTAR AL MOMENTO DE LA INSCRIPCIÓN FINAL :</text:p>
      <text:p text:style-name="P2"/>
      <text:p text:style-name="P3">DECLARACIÓN JURADA CON TIMBRE VALOR $ 180 <text:span text:style-name="T2">(la pueden bajar de </text:span><text:a xlink:type="simple" xlink:href="http://www.eumus.edu.uy/" text:style-name="Internet_20_link" text:visited-style-name="Visited_20_Internet_20_Link"><text:span text:style-name="T2">www.eumus.edu.uy</text:span></text:a></text:p>
      <text:p text:style-name="P6"/>
      <text:p text:style-name="P2">RELACIÓN DE MÉRITOS ( CURRICULUM VITAE) 1 COPIA</text:p>
      <text:p text:style-name="P2"/>
      <text:p text:style-name="P2">ESCOLARIDAD DE LA EUM DONDE CONSTE : <text:span text:style-name="T1">SER ESTUDIANTE DE LA LICENCIATURA EN MÚSICA Y/O LICENCIATURA EN INTERPRETACIÓN MUSICAL .</text:span></text:p>
      <text:p text:style-name="P3">HABER CURSADO LAS ASIGNATURAS “ TALLER DE CONTACT IMPROVISATION E IMPROVISACIÓN MUSICAL LIBRE” Y/O “TALLER DE CREACIÓN DE MÚSICA Y DANZA”, O EN SU DEFECTO CONTAR CON UNA FORMACIÓN EQUIVALENTE.</text:p>
      <text:p text:style-name="P2"/>
      <text:p text:style-name="P2">CÉDULA DE IDENTIDAD Y FOTOCOPIA DE LA MISMA</text:p>
      <text:p text:style-name="P2"/>
      <text:p text:style-name="P2">CONSTANCIA DE PREINSCRIPCIÓN</text:p>
      <text:p text:style-name="P2"/>
      <text:p text:style-name="P2"/>
      <text:p text:style-name="P4">PARA ESTE LLAMADO NO DEBEN PRESENTAR PROPUESTA DE TRABAJO 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30T17:55:52.363305281</meta:creation-date>
    <dc:date>2019-09-02T13:04:53.319466139</dc:date>
    <meta:editing-duration>PT8M53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10" meta:word-count="153" meta:character-count="969" meta:non-whitespace-character-count="825"/>
  </office:meta>
</office:document-meta>
</file>