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MicrogrammaDBolExt" svg:font-family="MicrogrammaDBolExt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border-line-width="0.079cm 0.079cm 0.079cm" fo:padding-left="0cm" fo:padding-right="0.035cm" fo:padding-top="0.035cm" fo:padding-bottom="0.035cm" fo:border="6.75pt double #000000"/>
      <style:text-properties style:font-name="MicrogrammaDBolExt" fo:font-size="11pt" fo:letter-spacing="0.088cm" fo:font-style="italic" style:text-underline-style="solid" style:text-underline-width="auto" style:text-underline-color="font-color" fo:font-weight="bold" style:font-size-asian="11pt" style:font-style-asian="italic" style:font-weight-asian="bold" style:font-name-complex="MicrogrammaDBolExt"/>
    </style:style>
    <style:style style:name="P2" style:family="paragraph" style:parent-style-name="Standard">
      <style:paragraph-properties style:border-line-width="0.079cm 0.079cm 0.079cm" fo:padding-left="0cm" fo:padding-right="0.035cm" fo:padding-top="0.035cm" fo:padding-bottom="0.035cm" fo:border="6.75pt double #000000"/>
      <style:text-properties style:font-name="MicrogrammaDBolExt" fo:font-size="11pt" fo:font-style="italic" style:text-underline-style="solid" style:text-underline-type="double" style:text-underline-width="auto" style:text-underline-color="font-color" fo:font-weight="bold" style:font-size-asian="11pt" style:font-style-asian="italic" style:font-weight-asian="bold" style:font-name-complex="MicrogrammaDBolExt"/>
    </style:style>
    <style:style style:name="P3" style:family="paragraph" style:parent-style-name="Texto_20_independiente_20_2">
      <style:paragraph-properties fo:text-align="center" style:justify-single-word="false"/>
      <style:text-properties officeooo:paragraph-rsid="001431bb"/>
    </style:style>
    <style:style style:name="P4" style:family="paragraph" style:parent-style-name="Standard">
      <style:text-properties fo:font-size="30pt" style:text-underline-style="none" style:font-size-asian="30pt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 style:border-line-width="0.079cm 0.079cm 0.079cm" fo:padding-left="0cm" fo:padding-right="0.035cm" fo:padding-top="0.035cm" fo:padding-bottom="0.035cm" fo:border="6.75pt double #000000"/>
      <style:text-properties officeooo:paragraph-rsid="001431bb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 style:border-line-width="0.079cm 0.079cm 0.079cm" fo:padding-left="0cm" fo:padding-right="0.035cm" fo:padding-top="0.035cm" fo:padding-bottom="0.035cm" fo:border="6.75pt double #000000"/>
      <style:text-properties style:font-name="Tahoma" fo:font-size="18pt" style:text-underline-style="solid" style:text-underline-type="double" style:text-underline-width="auto" style:text-underline-color="font-color" fo:font-weight="bold" style:font-size-asian="18pt" style:font-weight-asian="bold" style:font-name-complex="Tahoma"/>
    </style:style>
    <style:style style:name="P7" style:family="paragraph" style:parent-style-name="Text_20_body">
      <style:text-properties fo:font-size="11pt" style:font-size-asian="11pt"/>
    </style:style>
    <style:style style:name="P8" style:family="paragraph" style:parent-style-name="Text_20_body_20_indent">
      <style:paragraph-properties fo:margin-left="0cm" fo:margin-right="0cm" fo:text-indent="0cm" style:auto-text-indent="false"/>
    </style:style>
    <style:style style:name="P9" style:family="paragraph" style:parent-style-name="Heading_20_2">
      <style:paragraph-properties fo:text-align="center" style:justify-single-word="false" style:border-line-width="0.079cm 0.079cm 0.079cm" fo:padding-left="0cm" fo:padding-right="0.035cm" fo:padding-top="0.035cm" fo:padding-bottom="0.035cm" fo:border="6.75pt double #000000"/>
    </style:style>
    <style:style style:name="P10" style:family="paragraph" style:parent-style-name="Heading_20_1" style:master-page-name="Standard">
      <style:paragraph-properties style:page-number="auto"/>
    </style:style>
    <style:style style:name="P11" style:family="paragraph" style:parent-style-name="Texto_20_independiente_20_2">
      <style:paragraph-properties fo:text-align="center" style:justify-single-word="false"/>
      <style:text-properties style:font-name="Georgia" fo:font-size="16pt" fo:letter-spacing="0.046cm" style:text-underline-style="none" officeooo:paragraph-rsid="001431bb" style:font-name-asian="Impact" style:font-size-asian="16pt" style:font-name-complex="Georgia"/>
    </style:style>
    <style:style style:name="T1" style:family="text">
      <style:text-properties fo:font-size="30pt" style:text-underline-style="none" style:font-size-asian="30pt"/>
    </style:style>
    <style:style style:name="T2" style:family="text">
      <style:text-properties fo:font-size="30pt" style:text-underline-style="none" style:font-name-asian="Verdana" style:font-size-asian="30pt"/>
    </style:style>
    <style:style style:name="T3" style:family="text">
      <style:text-properties fo:font-size="24pt" fo:letter-spacing="0.088cm" fo:background-color="#c0c0c0" loext:char-shading-value="0" style:font-size-asian="24pt"/>
    </style:style>
    <style:style style:name="T4" style:family="text">
      <style:text-properties fo:font-size="24pt" fo:letter-spacing="0.088cm" officeooo:rsid="001431bb" fo:background-color="#c0c0c0" loext:char-shading-value="0" style:font-size-asian="24pt"/>
    </style:style>
    <style:style style:name="T5" style:family="text">
      <style:text-properties fo:font-size="24pt" fo:letter-spacing="0.088cm" officeooo:rsid="0015c105" fo:background-color="#c0c0c0" loext:char-shading-value="0" style:font-size-asian="24pt"/>
    </style:style>
    <style:style style:name="T6" style:family="text">
      <style:text-properties style:font-name="MicrogrammaDBolExt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MicrogrammaDBolExt"/>
    </style:style>
    <style:style style:name="T7" style:family="text">
      <style:text-properties style:font-name="MicrogrammaDBolExt" fo:font-size="18pt" fo:font-style="italic" style:text-underline-style="solid" style:text-underline-width="auto" style:text-underline-color="font-color" fo:font-weight="bold" officeooo:rsid="001431bb" style:font-size-asian="18pt" style:font-style-asian="italic" style:font-weight-asian="bold" style:font-name-complex="MicrogrammaDBolExt"/>
    </style:style>
    <style:style style:name="T8" style:family="text">
      <style:text-properties style:font-name="MicrogrammaDBolExt" fo:font-size="18pt" fo:font-style="italic" style:text-underline-style="solid" style:text-underline-width="auto" style:text-underline-color="font-color" fo:font-weight="bold" officeooo:rsid="00153b51" style:font-size-asian="18pt" style:font-style-asian="italic" style:font-weight-asian="bold" style:font-name-complex="MicrogrammaDBolExt"/>
    </style:style>
    <style:style style:name="T9" style:family="text">
      <style:text-properties style:font-name="MicrogrammaDBolExt" fo:font-size="18pt" fo:font-style="italic" style:text-underline-style="solid" style:text-underline-width="auto" style:text-underline-color="font-color" fo:font-weight="bold" officeooo:rsid="0015c105" style:font-size-asian="18pt" style:font-style-asian="italic" style:font-weight-asian="bold" style:font-name-complex="MicrogrammaDBolExt"/>
    </style:style>
    <style:style style:name="T10" style:family="text">
      <style:text-properties style:font-name="Tahoma" fo:font-weight="normal" style:font-weight-asian="normal" style:font-name-complex="Tahoma"/>
    </style:style>
    <style:style style:name="T11" style:family="text">
      <style:text-properties style:font-name="Tahoma" fo:font-weight="normal" officeooo:rsid="001431bb" style:font-weight-asian="normal" style:font-name-complex="Tahoma"/>
    </style:style>
    <style:style style:name="T12" style:family="text">
      <style:text-properties fo:font-size="22pt" style:font-size-asian="22pt"/>
    </style:style>
    <style:style style:name="T13" style:family="text">
      <style:text-properties fo:font-size="22pt" officeooo:rsid="001431bb" style:font-size-asian="22pt"/>
    </style:style>
    <style:style style:name="T14" style:family="text">
      <style:text-properties fo:font-size="22pt" officeooo:rsid="0015c105" style:font-size-asian="22pt"/>
    </style:style>
    <style:style style:name="T15" style:family="text">
      <style:text-properties officeooo:rsid="001431bb"/>
    </style:style>
    <style:style style:name="T16" style:family="text">
      <style:text-properties style:font-name="Georgia" fo:font-size="16pt" fo:letter-spacing="0.046cm" style:text-underline-style="none" style:font-name-asian="Georgia" style:font-size-asian="16pt" style:font-name-complex="Georgia"/>
    </style:style>
    <style:style style:name="T17" style:family="text">
      <style:text-properties style:font-name="Georgia" fo:font-size="16pt" fo:letter-spacing="0.046cm" style:text-underline-style="none" style:font-size-asian="16pt" style:font-name-complex="Georgia"/>
    </style:style>
    <style:style style:name="T18" style:family="text">
      <style:text-properties style:font-name="Georgia" fo:font-size="16pt" fo:letter-spacing="0.046cm" style:text-underline-style="solid" style:text-underline-width="auto" style:text-underline-color="font-color" style:font-size-asian="16pt" style:font-name-complex="Georgia"/>
    </style:style>
    <style:style style:name="T19" style:family="text">
      <style:text-properties style:font-name="Georgia" fo:font-size="16pt" fo:letter-spacing="0.046cm" style:text-underline-style="solid" style:text-underline-width="auto" style:text-underline-color="font-color" fo:font-weight="bold" style:font-size-asian="16pt" style:font-weight-asian="bold" style:font-name-complex="Georgi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2"><text:s/></text:span><text:span text:style-name="T1">INSCRIPCIONES ABIERTAS</text:span></text:h>
      <text:p text:style-name="P4"/>
      <text:p text:style-name="Text_20_body">POR RESOLUCIÓN Nº <text:span text:style-name="T15">58</text:span> DE FECHA <text:span text:style-name="T15">29.10.2019</text:span> <text:s/>DEL CONSEJO DEL I “ENBA” SE REALIZA LA APERTURA DE:</text:p>
      <text:p text:style-name="Text_20_body"/>
      <text:p text:style-name="P7"/>
      <text:h text:style-name="P9" text:outline-level="2"><text:span text:style-name="T3">LLAMADO NRO. </text:span><text:span text:style-name="T5">50</text:span><text:span text:style-name="T3">/19</text:span></text:h>
      <text:p text:style-name="P1"/>
      <text:p text:style-name="P1"/>
      <text:p text:style-name="P5"><text:span text:style-name="T6">LLAMADO A ASPIRANTES PARA LA PROVISIÓN INTERINA DE UN CARGO DE </text:span><text:span text:style-name="T9">PROFESOR ADJUNTO-COORDINADOR DE </text:span><text:span text:style-name="T7">LA UNIDAD DE INFORMÁTICA </text:span><text:span text:style-name="T8">DEL IENBA Y LA EUM</text:span></text:p>
      <text:p text:style-name="P5"><text:span text:style-name="T7">ESC. G, Gº</text:span><text:span text:style-name="T9">3</text:span><text:span text:style-name="T7">, </text:span><text:span text:style-name="T9">20</text:span><text:span text:style-name="T7"> HORAS SEMANALES</text:span><text:span text:style-name="T6"> </text:span></text:p>
      <text:p text:style-name="P2"/>
      <text:h text:style-name="Heading_20_3" text:outline-level="3"><text:span text:style-name="T10">APERTURA: </text:span><text:span text:style-name="T11">VIERNES 22 DE NOVIEMBRE</text:span><text:span text:style-name="T10"> DE 2019, 11.00 HORAS.</text:span></text:h>
      <text:p text:style-name="P8"><text:span text:style-name="T12">CIERRE: </text:span><text:span text:style-name="T14">VIERNES 20</text:span><text:span text:style-name="T13"> DE DICIEMBRE</text:span><text:span text:style-name="T12"> DE 2019, 15.00 HORAS.</text:span></text:p>
      <text:p text:style-name="P6"/>
      <text:p text:style-name="P3"><text:span text:style-name="T16"><text:s/></text:span><text:span text:style-name="T17">PARA PRE-INSCRIBIRSE INGRESAR A: </text:span></text:p>
      <text:p text:style-name="P3"><text:span text:style-name="T17">HTTPS://</text:span><text:a xlink:type="simple" xlink:href="http://WWW.CONCURSOS.UDELAR.EDU.UY/" text:style-name="Internet_20_link" text:visited-style-name="Visited_20_Internet_20_Link"><text:span text:style-name="Internet_20_link"><text:span text:style-name="T17">WWW.CONCURSOS.UDELAR.EDU.UY</text:span></text:span></text:a><text:span text:style-name="T17">. </text:span></text:p>
      <text:p text:style-name="P3"><text:span text:style-name="T18">PARA </text:span><text:span text:style-name="T19">INSCRIBIRSE</text:span><text:span text:style-name="T18"> CONCURRIR A SECCIÓN CONCURSOS IENBA-EUM EN EL HORARIO DE 11.00 A 15.00 HORAS. </text:span></text:p>
      <text:p text:style-name="P11">JOSÉ MARTÍ 3328 3º PISO, TEL: 27087606 INTERNO 1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MicrogrammaDBolExt" svg:font-family="MicrogrammaDBolExt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border-line-width="0.079cm 0.079cm 0.079cm" fo:padding-left="0cm" fo:padding-right="0.035cm" fo:padding-top="0.035cm" fo:padding-bottom="0.035cm" fo:border="6.75pt double #000000"/>
      <style:text-properties fo:font-size="16pt" fo:font-style="italic" fo:font-weight="bold" style:font-size-asian="16pt" style:font-style-asian="italic" style:font-weight-asian="bold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style:border-line-width="0.079cm 0.079cm 0.079cm" fo:padding="0.035cm" fo:border="6.75pt double #000000" fo:keep-with-next="always"/>
      <style:text-properties fo:color="#ff0000" style:font-name="Verdana" fo:font-family="Verdana" style:font-family-generic="swiss" style:font-pitch="variable" fo:font-size="20pt" style:text-underline-style="solid" style:text-underline-type="double" style:text-underline-width="auto" style:text-underline-color="font-color" fo:font-weight="bold" style:font-size-asian="20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border-line-width="0.079cm 0.079cm 0.079cm" fo:padding="0.035cm" fo:border="6.75pt double #000000" fo:keep-with-next="always"/>
      <style:text-properties style:font-name="MicrogrammaDBolExt" fo:font-family="MicrogrammaDBolExt" style:font-family-generic="swiss" style:font-pitch="variable" fo:font-size="18pt" fo:font-style="italic" style:text-underline-style="solid" style:text-underline-type="double" style:text-underline-width="auto" style:text-underline-color="font-color" fo:font-weight="bold" style:font-size-asian="18pt" style:font-style-asian="italic" style:font-weight-asian="bold" style:font-name-complex="MicrogrammaDBolExt" style:font-family-complex="MicrogrammaDBolExt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style:border-line-width="0.079cm 0.079cm 0.079cm" fo:padding-left="0cm" fo:padding-right="0.035cm" fo:padding-top="0.035cm" fo:padding-bottom="0.035cm" fo:border="6.75pt double #000000" fo:keep-with-next="always"/>
      <style:text-properties fo:font-size="18pt" style:text-underline-style="solid" style:text-underline-type="double" style:text-underline-width="auto" style:text-underline-color="font-color" fo:font-weight="bold" style:font-size-asian="18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border-line-width="0.079cm 0.079cm 0.079cm" fo:padding-left="0cm" fo:padding-right="0.035cm" fo:padding-top="0.035cm" fo:padding-bottom="0.035cm" fo:border="6.75pt double #000000"/>
      <style:text-properties style:font-name="Impact" fo:font-family="Impact" style:font-family-generic="swiss" style:font-pitch="variable" fo:font-size="18pt" style:text-underline-style="solid" style:text-underline-type="double" style:text-underline-width="auto" style:text-underline-color="font-color" fo:font-weight="bold" style:font-size-asian="18pt" style:font-weight-asian="bold" style:font-name-complex="Impact" style:font-family-complex="Impact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1.249cm" style:auto-text-indent="false" style:border-line-width="0.079cm 0.079cm 0.079cm" fo:padding-left="0cm" fo:padding-right="0.035cm" fo:padding-top="0.035cm" fo:padding-bottom="0.035cm" fo:border="6.75pt double #000000"/>
      <style:text-properties style:font-name="Tahoma" fo:font-family="Tahoma" style:font-family-generic="swiss" style:font-pitch="variable" fo:font-size="20pt" style:text-underline-style="solid" style:text-underline-type="double" style:text-underline-width="auto" style:text-underline-color="font-color" fo:font-weight="bold" style:font-size-asian="20pt" style:font-weight-asian="bold" style:font-name-complex="Tahoma" style:font-family-complex="Tahoma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text-align="center" style:justify-single-word="false" style:border-line-width="0.079cm 0.079cm 0.079cm" fo:padding-left="0cm" fo:padding-right="0.035cm" fo:padding-top="0.035cm" fo:padding-bottom="0.035cm" fo:border="6.75pt double #000000"/>
      <style:text-properties style:font-name="MicrogrammaDBolExt" fo:font-family="MicrogrammaDBolExt" style:font-family-generic="swiss" style:font-pitch="variable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MicrogrammaDBolExt" style:font-family-complex="MicrogrammaDBolExt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center" style:justify-single-word="false" fo:text-indent="1.249cm" style:auto-text-indent="false" style:border-line-width="0.079cm 0.079cm 0.079cm" fo:padding-left="0cm" fo:padding-right="0.035cm" fo:padding-top="0.035cm" fo:padding-bottom="0.035cm" fo:border="6.75pt double #000000"/>
      <style:text-properties style:font-name="MicrogrammaDBolExt" fo:font-family="MicrogrammaDBolExt" style:font-family-generic="swiss" style:font-pitch="variable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MicrogrammaDBolExt" style:font-family-complex="MicrogrammaDBolExt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59cm" fo:page-height="35.56cm" style:num-format="1" style:print-orientation="portrait" fo:margin-top="2.501cm" fo:margin-bottom="1.501cm" fo:margin-left="2.501cm" fo:margin-right="2.501cm" style:writing-mode="lr-tb" style:layout-grid-color="#c0c0c0" style:layout-grid-lines="4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LAMADO PARA ESTUDIANTES DEL I</dc:title>
    <meta:creation-date>2019-11-13T11:33:22.043965368</meta:creation-date>
    <dc:date>2019-11-13T11:58:42.357737817</dc:date>
    <meta:print-date>2019-11-13T11:56:33.096854585</meta:print-date>
    <meta:editing-cycles>9</meta:editing-cycles>
    <meta:editing-duration>PT25M52S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98" meta:character-count="628" meta:non-whitespace-character-count="534"/>
  </office:meta>
</office:document-meta>
</file>