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o_20_independiente_20_2">
      <style:paragraph-properties fo:text-align="center" style:justify-single-word="false"/>
    </style:style>
    <style:style style:name="P3" style:family="paragraph" style:parent-style-name="Texto_20_independiente_20_2">
      <style:paragraph-properties fo:text-align="center" style:justify-single-word="false"/>
      <style:text-properties style:font-name="Georgia" fo:font-size="16pt" fo:letter-spacing="0.046cm" style:text-underline-style="none" style:font-size-asian="16pt" style:font-name-complex="Georgia"/>
    </style:style>
    <style:style style:name="P4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size="11pt" fo:letter-spacing="0.088cm" fo:font-style="italic" style:text-underline-style="solid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5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size="24pt" fo:letter-spacing="0.088cm" fo:font-style="italic" style:text-underline-style="solid" style:text-underline-width="auto" style:text-underline-color="font-color" fo:font-weight="bold" style:font-size-asian="24pt" style:font-style-asian="italic" style:font-weight-asian="bold" style:font-name-complex="MicrogrammaDBolExt" style:font-size-complex="2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MicrogrammaDBolExt"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name-complex="MicrogrammaDBolEx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size="18pt" style:text-underline-style="solid" style:text-underline-type="double" style:text-underline-width="auto" style:text-underline-color="font-color" fo:font-weight="bold" style:font-size-asian="18pt" style:font-weight-asian="bold" style:font-name-complex="Tahoma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officeooo:rsid="00029e73" officeooo:paragraph-rsid="00029e73"/>
    </style:style>
    <style:style style:name="P11" style:family="paragraph" style:parent-style-name="Heading_20_2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</style:style>
    <style:style style:name="P12" style:family="paragraph" style:parent-style-name="Heading_20_1" style:master-page-name="Standard">
      <style:paragraph-properties style:page-number="auto"/>
      <style:text-properties fo:font-size="30pt" style:text-underline-style="none" style:font-size-asian="30pt"/>
    </style:style>
    <style:style style:name="T1" style:family="text">
      <style:text-properties fo:font-size="24pt" fo:letter-spacing="0.088cm" fo:background-color="#d8d8d8" loext:char-shading-value="0" style:font-size-asian="24pt"/>
    </style:style>
    <style:style style:name="T2" style:family="text">
      <style:text-properties fo:font-size="24pt" fo:letter-spacing="0.088cm" officeooo:rsid="00024462" fo:background-color="#d8d8d8" loext:char-shading-value="0" style:font-size-asian="24pt"/>
    </style:style>
    <style:style style:name="T3" style:family="text">
      <style:text-properties fo:font-size="24pt" fo:letter-spacing="0.088cm" officeooo:rsid="00029e73" fo:background-color="#d8d8d8" loext:char-shading-value="0" style:font-size-asian="24pt"/>
    </style:style>
    <style:style style:name="T4" style:family="text">
      <style:text-properties fo:font-size="24pt" fo:letter-spacing="0.088cm" style:text-underline-style="solid" style:text-underline-width="auto" style:text-underline-color="font-color" fo:background-color="#d8d8d8" loext:char-shading-value="0" style:font-size-asian="24pt"/>
    </style:style>
    <style:style style:name="T5" style:family="text">
      <style:text-properties style:font-name="MicrogrammaDBolExt" fo:font-size="18pt" fo:font-style="italic" style:text-underline-style="solid" style:text-underline-width="auto" style:text-underline-color="font-color" fo:font-weight="bold" style:font-name-asian="MicrogrammaDBolExt" style:font-size-asian="18pt" style:font-style-asian="italic" style:font-weight-asian="bold" style:font-name-complex="MicrogrammaDBolExt"/>
    </style:style>
    <style:style style:name="T6" style:family="text">
      <style:text-properties style:font-name="MicrogrammaDBolExt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icrogrammaDBolExt"/>
    </style:style>
    <style:style style:name="T7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024462" style:font-size-asian="18pt" style:font-style-asian="italic" style:font-weight-asian="bold" style:font-name-complex="MicrogrammaDBolExt"/>
    </style:style>
    <style:style style:name="T8" style:family="text">
      <style:text-properties style:font-name="MicrogrammaDBolExt" fo:font-size="18pt" fo:font-style="italic" style:text-underline-style="solid" style:text-underline-width="auto" style:text-underline-color="font-color" fo:font-weight="bold" officeooo:rsid="00029e73" style:font-size-asian="18pt" style:font-style-asian="italic" style:font-weight-asian="bold" style:font-name-complex="MicrogrammaDBolExt"/>
    </style:style>
    <style:style style:name="T9" style:family="text">
      <style:text-properties style:font-name="Tahoma" fo:font-weight="normal" style:font-name-asian="Tahoma" style:font-weight-asian="normal" style:font-name-complex="Tahoma"/>
    </style:style>
    <style:style style:name="T10" style:family="text">
      <style:text-properties style:font-name="Tahoma" fo:font-size="16pt" fo:font-weight="normal" style:font-size-asian="16pt" style:font-weight-asian="normal" style:font-name-complex="Tahoma" style:font-size-complex="16pt"/>
    </style:style>
    <style:style style:name="T11" style:family="text">
      <style:text-properties style:font-name="Tahoma" fo:font-size="16pt" fo:font-weight="normal" officeooo:rsid="00024462" style:font-size-asian="16pt" style:font-weight-asian="normal" style:font-name-complex="Tahoma" style:font-size-complex="16pt"/>
    </style:style>
    <style:style style:name="T12" style:family="text">
      <style:text-properties style:font-name="Tahoma" fo:font-size="16pt" fo:font-weight="normal" officeooo:rsid="00029e73" style:font-size-asian="16pt" style:font-weight-asian="normal" style:font-name-complex="Tahoma" style:font-size-complex="16pt"/>
    </style:style>
    <style:style style:name="T13" style:family="text">
      <style:text-properties style:font-name="Tahoma" fo:font-size="16pt" fo:font-weight="normal" style:font-name-asian="Tahoma" style:font-size-asian="16pt" style:font-weight-asian="normal" style:font-name-complex="Tahoma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024462" style:font-size-asian="16pt" style:font-size-complex="16pt"/>
    </style:style>
    <style:style style:name="T16" style:family="text">
      <style:text-properties fo:font-size="16pt" officeooo:rsid="00029e73" style:font-size-asian="16pt" style:font-size-complex="16pt"/>
    </style:style>
    <style:style style:name="T17" style:family="text">
      <style:text-properties style:font-name="Georgia" fo:font-size="16pt" fo:letter-spacing="0.046cm" style:text-underline-style="none" style:font-size-asian="16pt" style:font-name-complex="Georgia"/>
    </style:style>
    <style:style style:name="T18" style:family="text">
      <style:text-properties style:font-name="Georgia" fo:font-size="16pt" fo:letter-spacing="0.046cm" style:text-underline-style="none" style:font-name-asian="Georgia" style:font-size-asian="16pt" style:font-name-complex="Georgia"/>
    </style:style>
    <style:style style:name="T19" style:family="text">
      <style:text-properties style:font-name="Georgia" fo:font-size="16pt" fo:letter-spacing="0.046cm" style:text-underline-style="solid" style:text-underline-width="auto" style:text-underline-color="font-color" style:font-size-asian="16pt" style:font-name-complex="Georgia"/>
    </style:style>
    <style:style style:name="T20" style:family="text">
      <style:text-properties style:font-name="Georgia" fo:font-size="16pt" fo:letter-spacing="0.046cm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T21" style:family="text">
      <style:text-properties officeooo:rsid="00024462"/>
    </style:style>
    <style:style style:name="T22" style:family="text">
      <style:text-properties officeooo:rsid="00029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INSCRIPCIONES ABIERTAS</text:h>
      <text:p text:style-name="Standard"/>
      <text:p text:style-name="Text_20_body"/>
      <text:p text:style-name="Text_20_body">POR RESOLUCIÓN Nº <text:span text:style-name="T21">24</text:span> DE FECHA <text:span text:style-name="T22">14.11.2019</text:span> <text:span text:style-name="T21">DE LA COMISIÓN DIRECTIVA DE LA ESCUELA UNIVERSITARIA DE MÚSICA SE REALIZA LA APERTURA DEL SIGUIENTE LLAMADO:</text:span></text:p>
      <text:p text:style-name="Text_20_body"/>
      <text:p text:style-name="P8"/>
      <text:h text:style-name="P11" text:outline-level="2"><text:span text:style-name="T1">LLAMADO NRO. </text:span><text:span text:style-name="T3">51</text:span><text:span text:style-name="T4">/19</text:span></text:h>
      <text:p text:style-name="P4"/>
      <text:p text:style-name="P5">EUM</text:p>
      <text:p text:style-name="P4"/>
      <text:p text:style-name="P9"><text:span text:style-name="T5"><text:s/></text:span><text:span text:style-name="T6">LLAMADO A ASPIRANTES PARA LA PROVISIÓ</text:span><text:span text:style-name="T7">N</text:span><text:span text:style-name="T6"> </text:span><text:span text:style-name="T7"><text:s/>DE </text:span><text:span text:style-name="T8">TRES CARGOS DE ESTUDIANTE AUXILIAR DE ARMONÍA Y CONTRAPUNTO</text:span></text:p>
      <text:p text:style-name="P10"><text:span text:style-name="T8">1</text:span><text:span text:style-name="T6">0 HORAS SEMANALES CADA UNO</text:span></text:p>
      <text:p text:style-name="P6"/>
      <text:h text:style-name="Heading_20_3" text:outline-level="3"><text:span text:style-name="T9"><text:s/></text:span><text:span text:style-name="T13"><text:s/></text:span><text:span text:style-name="T10">APERTURA:</text:span><text:span text:style-name="T12">LUNES 25 DE NOVIEMBRE</text:span><text:span text:style-name="T10"> DE 2019, 11.00 HORAS.</text:span></text:h>
      <text:p text:style-name="P1"><text:span text:style-name="T14">CIERRE: </text:span><text:span text:style-name="T16">JUEVES 12 DE DICIEMBRE</text:span><text:span text:style-name="T14"> DE 2019, 15.00 HORAS.</text:span></text:p>
      <text:p text:style-name="P7"/>
      <text:p text:style-name="P2"><text:span text:style-name="T18"><text:s/></text:span><text:span text:style-name="T17">PARA PRE-INSCRIBIRSE INGRESAR A: </text:span></text:p>
      <text:p text:style-name="P2"><text:span text:style-name="T17">HTTPS://</text:span><text:a xlink:type="simple" xlink:href="http://WWW.CONCURSOS.UDELAR.EDU.UY/" text:style-name="Internet_20_link" text:visited-style-name="Visited_20_Internet_20_Link"><text:span text:style-name="Internet_20_link"><text:span text:style-name="T17">WWW.CONCURSOS.UDELAR.EDU.UY</text:span></text:span></text:a><text:span text:style-name="T17">. </text:span></text:p>
      <text:p text:style-name="P2"><text:span text:style-name="T19">PARA </text:span><text:span text:style-name="T20">INSCRIBIRSE</text:span><text:span text:style-name="T19"> CONCURRIR A SECCIÓN CONCURSOS IENBA-EUM EN EL HORARIO DE 11.00 A 15.00 HORAS. </text:span></text:p>
      <text:p text:style-name="P3">JOSÉ MARTÍ 3328 3º PISO, TEL: 27087606 INTERNO 1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MicrogrammaDBolExt" svg:font-family="MicrogrammaDBolEx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79cm 0.079cm 0.079cm" fo:padding="0.035cm" fo:border="6.75pt double #000000" fo:keep-with-next="always"/>
      <style:text-properties fo:color="#ff0000" style:font-name="Verdana" fo:font-family="Verdan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="0.079cm 0.079cm 0.079cm" fo:padding="0.035cm" fo:border="6.75pt double #000000" fo:keep-with-next="always"/>
      <style:text-properties style:font-name="MicrogrammaDBolExt" fo:font-family="MicrogrammaDBolExt" style:font-family-generic="swiss" style:font-pitch="variable" fo:font-size="18pt" fo:font-style="italic" style:text-underline-style="solid" style:text-underline-type="double" style:text-underline-width="auto" style:text-underline-color="font-color" fo:font-weight="bold" style:font-size-asian="18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79cm 0.079cm 0.079cm" fo:padding-left="0cm" fo:padding-right="0.035cm" fo:padding-top="0.035cm" fo:padding-bottom="0.035cm" fo:border="6.75pt double #000000" fo:keep-with-next="always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border-line-width="0.079cm 0.079cm 0.079cm" fo:padding-left="0cm" fo:padding-right="0.035cm" fo:padding-top="0.035cm" fo:padding-bottom="0.035cm" fo:border="6.75pt double #000000"/>
      <style:text-properties style:font-name="Impact" fo:font-family="Impact" style:font-family-generic="swiss" style:font-pitch="variable" fo:font-size="18pt" style:text-underline-style="solid" style:text-underline-type="double" style:text-underline-width="auto" style:text-underline-color="font-color" fo:font-weight="bold" style:font-size-asian="18pt" style:font-weight-asian="bold" style:font-name-complex="Impact" style:font-family-complex="Impact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Tahoma" fo:font-family="Tahoma" style:font-family-generic="swiss" style:font-pitch="variable" fo:font-size="20pt" style:text-underline-style="solid" style:text-underline-type="double" style:text-underline-width="auto" style:text-underline-color="font-color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text-indent="1.249cm" style:auto-text-indent="false" style:border-line-width="0.079cm 0.079cm 0.079cm" fo:padding-left="0cm" fo:padding-right="0.035cm" fo:padding-top="0.035cm" fo:padding-bottom="0.035cm" fo:border="6.75pt double #000000"/>
      <style:text-properties style:font-name="MicrogrammaDBolExt" fo:font-family="MicrogrammaDBolExt" style:font-family-generic="swiss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MicrogrammaDBolExt" style:font-family-complex="MicrogrammaDBolExt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1.501cm" fo:margin-left="2.501cm" fo:margin-right="2.501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AMADO PARA ESTUDIANTES DEL I</dc:title>
    <meta:initial-creator>UNIV</meta:initial-creator>
    <meta:creation-date>2017-12-20T16:41:00</meta:creation-date>
    <dc:date>2019-11-21T18:33:22.326182133</dc:date>
    <meta:print-date>2019-03-22T16:43:00</meta:print-date>
    <meta:editing-cycles>8</meta:editing-cycles>
    <meta:editing-duration>PT32M16S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97" meta:character-count="644" meta:non-whitespace-character-count="551"/>
  </office:meta>
</office:document-meta>
</file>