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0.00pt" fo:font-weight="normal" fo:font-family="'Trebuchet MS'" style:font-family-asian="'Trebuchet MS'" style:font-family-complex="'Trebuchet MS'" fo:background-color="transparent" style:use-window-font-color="true"/>
    </style:style>
    <style:style style:name="P1" style:family="paragraph">
      <style:paragraph-properties fo:line-height="100.00%" fo:text-align="left"/>
    </style:style>
    <style:style style:name="P2" style:family="paragraph">
      <style:paragraph-properties fo:line-height="150.00%" fo:text-align="left"/>
    </style:style>
  </office:automatic-styles>
  <office:body>
    <office:text>
      <text:p text:style-name="P1"><text:span text:style-name="T1">Germán Prentki</text:span><text:span text:style-name="T2"><text:s/>(Violoncello) comenzó su carrera profesional a la edad de 16 años en la Orquesta Sinfónica del S.O.D.R.E. Montevideo (URUGUAY) para luego continuarla en Europa en diversas orquestas. Así es que fue violonchelo solista de la Orquesta Sinfónica de Haifa (Israel), de la orquesta del Teatro del Giglio en Lucca y de la Orquesta del Festival Puccini en Torre del Lago (Italia), fue invitado a la gira Europea de la European Master Orchestra.</text:span></text:p>
      <text:p text:style-name="P1"><text:span text:style-name="T2">Como solista ha sido invitado en varias oportunidades al Festival de Invierno en Mallorca y también dio conciertos en Alemania, Suiza, Italia y España. Formó parte de diversos conjuntos, entre otros el Trío Prentki y<text:s text:c="2"/>la Orquesta de Cámara Tibor Varga. En 1992 realiza su debut en Nueva York con el conjunto Guitar Among Others.</text:span></text:p>
      <text:p text:style-name="P1"><text:span text:style-name="T2">Germán Prentki inicio sus estudios de violonchelo con Pedro Laniella (en la escuela Municipal de Música y el Conservatorio Universitario de Música) y finalizó los mismos con Andre Navarra en la Musikhochschule en Detmold (Alemania)</text:span></text:p>
      <text:p text:style-name="P1"><text:span text:style-name="T2">Desde 1988 es integrante de la Philharmonie Südwestfalen y desde 1994 miembro fundador del Cuarteto Prentki.</text:span></text:p>
      <text:p text:style-name="P2"><text:span text:style-name="T3">En 1999 graba junto al pianista Stefan Irmer el CD Cello Passion el cual fue admirado por la critica europea. En el 2001 con el Cuartetto Prentki un CD con obras de compositores sudamericanos y en el 2003 su nuevo CD Only Cello el cual acaba de presentar en Alemania con una gira de 20 conciertos. Cabe destacar la labor de Germán Prentki como intérprete de la música sudamericana la cual lo lleva a colaborar con compositores tales como Luid Di Matteo, Raúl Jaurena, Rene Marino Rivero, Lamarque Pons, Ipuche-Riva, Beatriz Lokhart y Osvaldo Lacerda entre otros.</text:span></text:p>
      <text:p text:style-name="P2"><text:span text:style-name="T3">Desde el 2006 tiene un proyecto llamado Tango de Concierto, en el cual alternativamente con Julio Cobelli (Guitarra) y Raúl Jaurena (Bandoneón) ha ya grabado 3 CD´s y realiza varias giras por Europa.</text:span></text:p>
      <text:p text:style-name="P2"><text:span text:style-name="T3">Ha participado como Profesor invitado en los Festivales de Violoncello organizados en la Escuela Universitaria de Música, desde el año 2011.</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