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Verdan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a a primera vista</text:p>
      <text:p text:style-name="P2"/>
      <text:p text:style-name="P3"/>
      <text:p text:style-name="P1">Está dirigido a todas las personas sin distinciones de edad ni especialidad que deseen aprender a leer la partitura musical o perfeccionar su habilidad en la lectura a primera vista.</text:p>
      <text:p text:style-name="P1"/>
      <text:p text:style-name="P1">Se hará hincapié en la variante para los pianistas, sin embargo la aplicación del método y de su metodología es válida para todas las especialidades, independientemente de las claves que son utilizadas</text:p>
      <text:p text:style-name="P1">en su instru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5:25:16.991213629</meta:creation-date>
    <dc:date>2014-07-09T15:28:14.231113033</dc:date>
    <meta:editing-duration>P0D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4" meta:word-count="69" meta:character-count="424"/>
  </office:meta>
</office:document-meta>
</file>