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style="italic" style:font-size-asian="9.60000038146973pt" style:font-style-asian="italic" style:font-size-complex="11pt" style:font-style-complex="italic"/>
    </style:style>
    <style:style style:name="P2" style:family="paragraph" style:parent-style-name="Standard">
      <style:text-properties style:font-name="Verdana" fo:font-size="11pt" fo:font-style="italic" style:text-underline-style="solid" style:text-underline-width="auto" style:text-underline-color="font-color" fo:font-weight="bold" style:font-size-asian="9.60000038146973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pectos posicionales y enfermedades profesionales de los pianistas</text:p>
      <text:p text:style-name="P2"/>
      <text:p text:style-name="P2"/>
      <text:p text:style-name="P1">Está dirigido a los estudiantes avanzados y los profesores de la especialidad de Piano,ampliándose a estudiantes y docentes avanzados de teclados en general. </text:p>
      <text:p text:style-name="P1"/>
      <text:p text:style-name="P1">La charla estará enfocada a dar a conocer los aspectos fundamentales que evitan y curan los dolores producidos por falta de conocimiento sobre el tema, ayudando así a aquellos alumnos y profesionales que hoy padecen de serios problemas para desarrollar su especialidad o profe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5:17:10.345419381</meta:creation-date>
    <dc:date>2014-07-09T15:24:45.916521342</dc:date>
    <meta:editing-duration>P0D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3" meta:word-count="75" meta:character-count="506"/>
  </office:meta>
</office:document-meta>
</file>